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/>
    </style:style>
    <style:style style:name="P7" style:family="paragraph" style:parent-style-name="Standard">
      <style:paragraph-properties fo:text-align="justify" style:justify-single-word="false"/>
      <style:text-properties style:font-name="Trebuchet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99" style:font-name="Trebuchet MS" style:text-underline-style="solid" style:text-underline-width="auto" style:text-underline-color="font-color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99"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8"/><text:span text:style-name="T2"><text:s/>LA MAISON D'ENFANTS DE SAINT JORY DE CHALAIS RECRUTE :</text:span></text:p>
      <text:p text:style-name="P4"/>
      <text:p text:style-name="P1"><draw:frame draw:style-name="fr1" draw:name="Cadre1" text:anchor-type="paragraph" svg:width="10.485cm" draw:z-index="0"><draw:text-box fo:min-height="1.923cm"><text:p text:style-name="P9">EDUCATEUR D'INTERNAT</text:p><text:p text:style-name="P9">EDUCATEUR SPECIALISE – MONITEUR EDUCATEUR </text:p><text:p text:style-name="P10"/><text:p text:style-name="P10"><text:s/>H/F</text:p><text:p text:style-name="Frame_20_contents"/></draw:text-box></draw:frame></text:p>
      <text:p text:style-name="P1"/>
      <text:p text:style-name="P1"><text:s text:c="37"/><text:span text:style-name="T1"><text:s text:c="5"/></text:span></text:p>
      <text:p text:style-name="P2"/>
      <text:p text:style-name="P1"/>
      <text:p text:style-name="P1"/>
      <text:p text:style-name="P6"/>
      <text:p text:style-name="P6"/>
      <text:p text:style-name="P6"/>
      <text:p text:style-name="P6"/>
      <text:p text:style-name="P6">Notre établissement rattaché au GCSMS ADSEA 24 – Rocher de Guyenne s'inscrit dans <text:s text:c="2"/>le champ de la protection de l'enfance. Nous accueillons 365j/365j, des enfants et adolescents garçons et filles. </text:p>
      <text:p text:style-name="P6">Internat – Unité de Jour – Service Extérieur – Dispositif Accueil des Mineurs Non Accompagnés. </text:p>
      <text:p text:style-name="P6">L'éducateur recruté est placé sous la responsabilité du chef de service éducatif de l'internat. </text:p>
      <text:p text:style-name="P6"/>
      <text:p text:style-name="P6"/>
      <text:p text:style-name="P3">Activités principales :</text:p>
      <text:p text:style-name="P6">Au sein d'une équipe de 12 professionnels : ES, ME, AMP, Adjoint d'animation il participe à l'action éducative, à l'organisation et l'animation de la <text:s/>vie quotidienne.</text:p>
      <text:p text:style-name="P6">Il assure l'accueil, la sécurité et l'accompagnement des usagers au sein des lieux de vie collectifs.</text:p>
      <text:p text:style-name="P6">Dans le cadre de la fonction de référent éducatif, il est garant des projets personnalisés des jeunes qu'il élabore.</text:p>
      <text:p text:style-name="P6">Il participe aux réunions et temps d'élaboration collectifs.</text:p>
      <text:p text:style-name="P6">Il veille à la qualité de la prise en charge globale des jeunes.</text:p>
      <text:p text:style-name="P6">Il met en place toute activité, atelier ou action adaptée individuellement ou collectivement.</text:p>
      <text:p text:style-name="P6">Travaille en réseau et partenariat avec les dispositifs et établissements extérieurs.</text:p>
      <text:p text:style-name="P6">Il rédige des écrits professionnels et s'assure de l'organisation des dossiers administratifs des jeunes.</text:p>
      <text:p text:style-name="P6"/>
      <text:p text:style-name="P3">Aptitudes professionnelles :</text:p>
      <text:p text:style-name="P7">Capacité à se positionner dans la fonction éducative.</text:p>
      <text:p text:style-name="P6">Qualités relationnelles d'écoute, de disponibilité.</text:p>
      <text:p text:style-name="P6">Méthodologie de travail, rigueur et organisation.</text:p>
      <text:p text:style-name="P6">Capacités à travailler en équipe.</text:p>
      <text:p text:style-name="P6"/>
      <text:p text:style-name="P3">Profil du poste :</text:p>
      <text:p text:style-name="P7">Éducateur spécialisé, Moniteur Éducateur, animateur, tout profil éducatif.</text:p>
      <text:p text:style-name="P7">CDI ETP</text:p>
      <text:p text:style-name="P6">Salaire : CCN 66.</text:p>
      <text:p text:style-name="P6">Adresser CV et lettre de motivation à Madame la Directrice – MECS ADSEA </text:p>
      <text:p text:style-name="P6"><text:s text:c="57"/>24800 Saint Jory de Chalais.</text:p>
      <text:p text:style-name="P6"/>
      <text:p text:style-name="P6">Mail : <text:a xlink:type="simple" xlink:href="mailto:ipw-blettner@orange.fr" text:style-name="Internet_20_link" text:visited-style-name="Visited_20_Internet_20_Link">ipw-blettner@orange.fr</text:a> / <text:span text:style-name="T3">ph.gauthier.mecs@orange.fr</text:span></text:p>
      <text:p text:style-name="P8"/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9:12:12.67</meta:creation-date>
    <dc:date>2020-01-08T14:29:00.07</dc:date>
    <meta:editing-duration>PT3H27M2S</meta:editing-duration>
    <meta:editing-cycles>27</meta:editing-cycles>
    <meta:generator>LibreOffice/6.0.5.2$Windows_X86_64 LibreOffice_project/54c8cbb85f300ac59db32fe8a675ff7683cd5a16</meta:generator>
    <dc:creator>Philippe Gauthier</dc:creator>
    <meta:printed-by>Philippe Gauthier</meta:printed-by>
    <meta:print-date>2019-02-25T09:33:29.63</meta:print-date>
    <meta:document-statistic meta:table-count="0" meta:image-count="0" meta:object-count="0" meta:page-count="2" meta:paragraph-count="29" meta:word-count="262" meta:character-count="1918" meta:non-whitespace-character-count="1561"/>
  </office:meta>
</office:document-meta>
</file>